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top="0.0694in" fo:margin-bottom="0.0694in" fo:line-height="100%" fo:background-color="#CCCCCC"/>
      <style:text-properties style:font-name="Verdana" style:font-name-asian="Times New Roman" style:font-name-complex="Times New Roman" fo:font-weight="bold" style:font-weight-asian="bold" style:font-weight-complex="bold" fo:color="#000000" style:letter-kerning="true" fo:font-size="13pt" style:font-size-asian="13pt" style:font-size-complex="13pt" style:language-asian="nl" style:country-asian="BE"/>
    </style:style>
    <style:style style:name="P2" style:parent-style-name="Standaard" style:family="paragraph">
      <style:paragraph-properties fo:margin-top="0.0694in" fo:margin-bottom="0.0694in" fo:line-height="100%" fo:background-color="#FBE985"/>
      <style:text-properties style:font-name="Verdana" style:font-name-asian="Times New Roman" style:font-name-complex="Times New Roman" fo:font-weight="bold" style:font-weight-asian="bold" style:font-weight-complex="bold" fo:color="#000000" fo:font-size="12pt" style:font-size-asian="12pt" style:font-size-complex="12pt" style:language-asian="nl" style:country-asian="BE"/>
    </style:style>
    <style:style style:name="P3" style:parent-style-name="Standaard" style:family="paragraph">
      <style:paragraph-properties fo:margin-top="0.0694in" fo:margin-bottom="0.0694in" fo:line-height="100%" fo:background-color="#FBE985"/>
      <style:text-properties style:font-name="Verdana" style:font-name-asian="Times New Roman" style:font-name-complex="Times New Roman" fo:font-weight="bold" style:font-weight-asian="bold" style:font-weight-complex="bold" fo:color="#000000" fo:font-size="12pt" style:font-size-asian="12pt" style:font-size-complex="12pt" style:language-asian="nl" style:country-asian="BE"/>
    </style:style>
    <style:style style:name="T4"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1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1"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1"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3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3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6"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3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3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4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4" style:parent-style-name="Standaardalinea-lettertyp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nl" style:country-asian="BE"/>
    </style:style>
    <style:style style:name="T4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4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0" style:parent-style-name="Standaardalinea-lettertyp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nl" style:country-asian="BE"/>
    </style:style>
    <style:style style:name="T8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2" style:parent-style-name="Standaardalinea-lettertyp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nl" style:country-asian="BE"/>
    </style:style>
    <style:style style:name="T8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4" style:parent-style-name="Standaardalinea-lettertyp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nl" style:country-asian="BE"/>
    </style:style>
    <style:style style:name="T8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1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1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1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1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1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1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1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1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1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1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2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2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2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2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2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3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3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3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8"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13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4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4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4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4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4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4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4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4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4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4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5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5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5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5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6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6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6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7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7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7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7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7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7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7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7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7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7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8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8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8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7"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18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9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9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9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9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9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9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9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97"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19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9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0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0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0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0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9"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1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1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1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1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14"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1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1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1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1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1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2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3"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2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2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2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0"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3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3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3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7"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3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3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4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2"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24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4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4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5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5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5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5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5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6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6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6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6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6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7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7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7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7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7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office:automatic-styles>
  <office:body>
    <office:text text:use-soft-page-breaks="true">
      <text:p text:style-name="P1">BEKER VAN ANTWERPEN - HEREN</text:p>
      <text:p text:style-name="P2">SEIZOEN 2016 - 2017</text:p>
      <text:p text:style-name="P3">REGLEMENT</text:p>
      <text:p text:style-name="Standaard"><text:span text:style-name="T4">Artikel 1</text:span><text:span text:style-name="T5"><text:line-break/></text:span><text:span text:style-name="T6">Het Provinciaal Comité richt ieder seizoen een Provinciale competitie in: “Beker van Antwerpen” genoemd.</text:span><text:span text:style-name="T7"><text:line-break/></text:span><text:span text:style-name="T8">Deze competitie heeft tot doel de ploegen van de lagere afdelingen van de provincie Antwerpen aan te duiden, die volgend seizoen zullen deelnemen aan “de Croky Cup” (Beker van België).</text:span><text:span text:style-name="T9"><text:line-break/></text:span><text:span text:style-name="T10">De eerste elftallen van de clubs die tot de lagere afdeling Antwerpen behoren zijn verplicht deel te nemen. De eerste elftallen B dienen echter niet verplicht deel te nemen. Indien zij wensen deel te nemen, dienen zij zich in te schrijven uiterlijk 11 mei 2016.</text:span><text:span text:style-name="T11"><text:line-break/></text:span><text:span text:style-name="T12">Indien het totaal aantal ploegen in derde provinciale en vierde provinciale oneven is, behoudt het Provinciaal Comité zich het recht voor de ploeg met het hoogste stamnummer uit te sluiten van deelname teneinde de hieronder vermelde principes te kunnen handhaven.</text:span><text:span text:style-name="T13"><text:line-break/></text:span><text:span text:style-name="T14"><text:line-break/></text:span><text:span text:style-name="T15">Artikel 2</text:span><text:span text:style-name="T16"> </text:span><text:span text:style-name="T17"><text:line-break/></text:span><text:span text:style-name="T18">Een beker wordt ieder jaar overhandigd aan de winnaar van de finale. Deze beker mag in het bezit van de club blijven.</text:span><text:span text:style-name="T19"><text:line-break/></text:span><text:span text:style-name="T20"><text:line-break/></text:span><text:span text:style-name="T21">Artikel 3</text:span><text:span text:style-name="T22"><text:line-break/></text:span><text:span text:style-name="T23">Het beheer van de Beker wordt waargenomen door het het Provinciaal Comité. Wanneer het gaat om een klacht betreffende spelregels, worden drie leden van het Regionaal Bureau Antwerpen hieraan toegevoegd. Tegen de beslissingen van voormeld beheerscomité kan geen enkel rechtsmiddel worden aangewend.</text:span><text:span text:style-name="T24"><text:line-break/></text:span><text:span text:style-name="T25"><text:line-break/></text:span><text:span text:style-name="T26">Artikel 4</text:span><text:span text:style-name="T27"><text:line-break/></text:span><text:span text:style-name="T28">Het is de clubs niet toegelaten op de dag dat zij een bekerwedstrijd hebben, een vriendschappelijke wedstrijd te spelen met hun eerste ploeg (zie art. 9), tenzij met hun eerste elftal B indien dit elftal niet is ingeschreven.</text:span><text:span text:style-name="T29"><text:line-break/></text:span><text:span text:style-name="T30"><text:line-break/></text:span><text:span text:style-name="T31">Artikel 5</text:span><text:span text:style-name="T32"><text:line-break/></text:span><text:span text:style-name="T33">Iedere speler die regelmatig gekwalificeerd is om deel te nemen aan officiële competities van de K.B.V.B. zoals omschreven in artikel 1401 van het Bondsreglement is gekwalificeerd om uit te komen in deze bekerwedstrijden. Tijdens de bekerwedstrijden zijn vier vervangingen toegestaan.</text:span><text:span text:style-name="T34"><text:line-break/></text:span><text:span text:style-name="T35"><text:line-break/></text:span><text:span text:style-name="T36">Artikel 6</text:span><text:span text:style-name="T37"><text:line-break/></text:span><text:span text:style-name="T38">De kalender der bekerwedstrijden wordt opgemaakt door het het Provinciaal Comité. </text:span><text:span text:style-name="T39"><text:line-break/></text:span><text:span text:style-name="T40"><text:line-break/></text:span><text:span text:style-name="T41">Het schema van de bekercompetitie ziet er als volgt uit:</text:span><text:span text:style-name="T42"><text:line-break/></text:span><text:span text:style-name="T43"><text:line-break/></text:span><text:span text:style-name="T44">I.Poulefase</text:span><text:span text:style-name="T45"><text:line-break/></text:span><text:span text:style-name="T46"><text:line-break/></text:span><text:span text:style-name="T47">Iedere ploeg speelt in de poulefasen vier wedstrijden die bepaald worden na lottrekking.</text:span><text:span text:style-name="T48"><text:line-break/></text:span><text:span text:style-name="T49">In de mate van het mogelijke spelen in de poulefase enkel ploegen van respectievelijk eerste en tweede provinciale tegen elkaar (groepen 1 en 2) en ploegen van derde en vierde provinciale (groepen 3 t.e.m. 6) tegen elkaar. </text:span><text:span text:style-name="T50"><text:line-break/></text:span><text:soft-page-break/><text:span text:style-name="T51">In de mate van het mogelijke spelen ploegen die in de competitie 2016-2017 in dezelfde reeks spelen, niet tegen elkaar in de poulefase. </text:span><text:span text:style-name="T52"><text:line-break/></text:span><text:span text:style-name="T53">Elke ploeg speelt in de mate van het mogelijke twee maal thuis en twee maal op verplaatsing.</text:span><text:span text:style-name="T54"><text:line-break/></text:span><text:span text:style-name="T55">Indien bij lottrekking een ploeg wordt geloot als bezochte club doch vooraf gevraagd heeft om niet thuis te spelen op die bewuste datum, wordt de bezochte club automatisch bezoekende club.</text:span><text:span text:style-name="T56"><text:line-break/></text:span><text:span text:style-name="T57"><text:line-break/></text:span><text:span text:style-name="T58">Na de voorziene vier wedstrijden, wordt er in elke groep een rangschikking opgemaakt op basis van volgende criteria in dalende volgorde van belangrijkheid: </text:span><text:span text:style-name="T59"><text:line-break/></text:span><text:span text:style-name="T60">a) behaalde punten;</text:span><text:span text:style-name="T61"><text:line-break/></text:span><text:span text:style-name="T62">b) gewonnen wedstrijden;</text:span><text:span text:style-name="T63"><text:line-break/></text:span><text:span text:style-name="T64">c) doelpuntensaldo;</text:span><text:span text:style-name="T65"><text:line-break/></text:span><text:span text:style-name="T66">d) meest gescoorde doelpunten;</text:span><text:span text:style-name="T67"><text:line-break/></text:span><text:span text:style-name="T68">e) meeste doelpunten gescoord op verplaatsing;</text:span><text:span text:style-name="T69"><text:line-break/></text:span><text:span text:style-name="T70">f) minste rechtstreekse rode kaarten;</text:span><text:span text:style-name="T71"><text:line-break/></text:span><text:span text:style-name="T72">g) minste gele kaarten;</text:span><text:span text:style-name="T73"><text:line-break/></text:span><text:span text:style-name="T74">f) loting door het Provinciaal Comité.</text:span><text:span text:style-name="T75"><text:line-break/></text:span><text:span text:style-name="T76"><text:line-break/></text:span><text:span text:style-name="T77">De eerste 4 gerangschikte ploegen van groep 1 en 2 en de eerste 2 gerangschikte ploegen van groepen 3 t.e.m. 6 kwalificeren zich voor de 1/8 ste finale.</text:span><text:span text:style-name="T78"><text:line-break/></text:span><text:span text:style-name="T79"><text:line-break/></text:span><text:span text:style-name="T80">II. 1/8</text:span><text:span text:style-name="T81"> </text:span><text:span text:style-name="T82">ste</text:span><text:span text:style-name="T83"> </text:span><text:span text:style-name="T84">finale tot finale</text:span><text:span text:style-name="T85"><text:line-break/></text:span><text:span text:style-name="T86"><text:line-break/></text:span><text:span text:style-name="T87">Zonder verdere loting maar via volgend rooster:</text:span><text:span text:style-name="T88"><text:line-break/></text:span><text:span text:style-name="T89"><text:line-break/></text:span><text:span text:style-name="T90">1/8 FINALE</text:span><text:span text:style-name="T91"><text:line-break/></text:span><text:span text:style-name="T92">A: 2DE GROEP 3 – 1STE GROEP 1</text:span><text:span text:style-name="T93"><text:line-break/></text:span><text:span text:style-name="T94">B: 2DE GROEP 5 – 4DE GROEP 2</text:span><text:span text:style-name="T95"><text:line-break/></text:span><text:span text:style-name="T96">C: 2DE GROEP 4 – 1STE GROEP 2</text:span><text:span text:style-name="T97"><text:line-break/></text:span><text:span text:style-name="T98">D: 2DE GROEP 6 – 4DE GROEP 1</text:span><text:span text:style-name="T99"><text:line-break/></text:span><text:span text:style-name="T100">E: 1STE GROEP 3 – 3DE GROEP 1</text:span><text:span text:style-name="T101"><text:line-break/></text:span><text:span text:style-name="T102">F: 1STE GROEP 6 – 2DE GROEP 2</text:span><text:span text:style-name="T103"><text:line-break/></text:span><text:span text:style-name="T104">G: 1STE GROEP 5 – 2DE GROEP 1</text:span><text:span text:style-name="T105"><text:line-break/></text:span><text:span text:style-name="T106">H :1STE GROEP 4 – 3DE GROEP 2</text:span><text:span text:style-name="T107"><text:line-break/></text:span><text:span text:style-name="T108"><text:line-break/></text:span><text:span text:style-name="T109">1/4 FINALE </text:span><text:span text:style-name="T110"><text:line-break/></text:span><text:span text:style-name="T111">I: WINNAAR A – WINNAAR B</text:span><text:span text:style-name="T112"><text:line-break/></text:span><text:span text:style-name="T113">J: WINNAAR C – WINNAAR D</text:span><text:span text:style-name="T114"><text:line-break/></text:span><text:span text:style-name="T115">K: WINNAAR E – WINNAAR F</text:span><text:span text:style-name="T116"><text:line-break/></text:span><text:span text:style-name="T117">L: WINNAAR G – WINNAAR H</text:span><text:span text:style-name="T118"><text:line-break/></text:span><text:span text:style-name="T119"><text:line-break/></text:span><text:span text:style-name="T120">1/2 FINALE</text:span><text:span text:style-name="T121"><text:line-break/></text:span><text:span text:style-name="T122">M : WINNAAR J – WINNAAR I</text:span><text:span text:style-name="T123"><text:line-break/></text:span><text:span text:style-name="T124">N: WINNAAR L – WINNAAR K</text:span><text:span text:style-name="T125"><text:line-break/></text:span><text:span text:style-name="T126"><text:line-break/></text:span><text:span text:style-name="T127">FINALE</text:span><text:span text:style-name="T128"><text:line-break/></text:span><text:span text:style-name="T129">O: WINNAAR M – WINNAAR N</text:span><text:span text:style-name="T130"><text:line-break/></text:span><text:span text:style-name="T131"><text:line-break/></text:span><text:span text:style-name="T132"><text:line-break/></text:span><text:span text:style-name="T133">De finale wordt gespeeld op een terrein aan te duiden door het Provinciaal Comité.</text:span><text:span text:style-name="T134"><text:line-break/></text:span><text:soft-page-break/><text:span text:style-name="T135">De eerstgenoemde club in de finale wedstrijd wordt aanzien als “bezochte club”.</text:span><text:span text:style-name="T136"><text:line-break/></text:span><text:span text:style-name="T137"><text:line-break/></text:span><text:span text:style-name="T138">Artikel 7</text:span><text:span text:style-name="T139"><text:line-break/></text:span><text:span text:style-name="T140">Bijzondere schikkingen.</text:span><text:span text:style-name="T141"><text:line-break/></text:span><text:span text:style-name="T142">De thuisspelende club bepaalt de toegangsprijs.</text:span><text:span text:style-name="T143"><text:line-break/></text:span><text:span text:style-name="T144">Hebben gratis toegang tot de wedstrijden: </text:span><text:span text:style-name="T145"><text:line-break/></text:span><text:span text:style-name="T146">- de houders van een bestendige uitnodigingskaart uitgereikt door de K.B.V.B.;</text:span><text:span text:style-name="T147"><text:line-break/></text:span><text:span text:style-name="T148">- de houders van een LAVA-kaart;</text:span><text:span text:style-name="T149"><text:line-break/></text:span><text:span text:style-name="T150">- kinderen die de leeftijd van 16 jaar niet bereikt hebben.</text:span><text:span text:style-name="T151"><text:line-break/></text:span><text:span text:style-name="T152"><text:line-break/></text:span><text:span text:style-name="T153">De thuisclub stelt 25 vrijkaarten ter beschikking van de tegenstrever.</text:span><text:span text:style-name="T154"><text:line-break/></text:span><text:span text:style-name="T155">De overige toeschouwers dienen houder te zijn van een betalend inkomticket.</text:span><text:span text:style-name="T156"><text:line-break/></text:span><text:span text:style-name="T157"><text:line-break/></text:span><text:span text:style-name="T158">Abonnementen en/of andere vrijkaarten uitgereikt door de clubs zijn niet geldig voor de bekerwedstrijden vanaf de 1/8 e finale.</text:span><text:span text:style-name="T159"><text:line-break/></text:span><text:span text:style-name="T160"><text:line-break/></text:span><text:span text:style-name="T161">In de poulefase is er geen verdeling van ontvangsten. Vanaf de 1/8 finale wordt de bruto-ontvangst van een wedstrijd in gelijke delen verdeeld tussen de twee clubs, behoudens andersluidend akkoord. In elk geval draagt de bezochte club de bondsheffing, de eventuele verzekeringskosten, de organisatiekosten en de gemeentetaks, terwijl de bezoekende club haar verplaatsingskosten draagt. </text:span><text:span text:style-name="T162"><text:line-break/></text:span><text:span text:style-name="T163">De vergoedingen voor scheidsrechter en assistent-scheidsrechters worden voor de helft gedragen door beide clubs. De verplaatsingskosten vallen ten laste van de bond.</text:span><text:span text:style-name="T164"><text:line-break/></text:span><text:span text:style-name="T165"><text:line-break/></text:span><text:span text:style-name="T166">Wanneer de finale op neutraal terrein wordt gespeeld, worden de inkomgelden van de wedstrijd in drie gelijke delen verdeeld tussen de club van het terrein waarop de wedstrijd gespeeld wordt en de twee spelende clubs na aftrek van:</text:span><text:span text:style-name="T167"><text:line-break/></text:span><text:span text:style-name="T168"><text:line-break/></text:span><text:span text:style-name="T169">-De verplaatsingskosten per ploeg (art. 32 bondsreglement)</text:span><text:span text:style-name="T170"><text:line-break/></text:span><text:span text:style-name="T171">-De door het Provinciaal Comité vastgestelde organisatiekosten begroot op nihil.</text:span><text:span text:style-name="T172"><text:line-break/></text:span><text:span text:style-name="T173">-De bondsheffing (art. 1481 bondsreglement)</text:span><text:span text:style-name="T174"><text:line-break/></text:span><text:span text:style-name="T175">-De gemeentetaks</text:span><text:span text:style-name="T176"><text:line-break/></text:span><text:span text:style-name="T177">-De niet terugbetaalde vergoedingen voor scheidsrechters en assistent-scheidsrechters</text:span><text:span text:style-name="T178"><text:line-break/></text:span><text:span text:style-name="T179">-De buitengewone verzekeringskosten aangegaan op gezamenlijk verzoek van de betrokken clubs</text:span><text:span text:style-name="T180"><text:line-break/></text:span><text:span text:style-name="T181"><text:line-break/></text:span><text:span text:style-name="T182">Om betwistingen te vermijden, zal de bezochte club, in tegenwoordigheid van een afgevaardigde van de bezoekende club en in voorkomend geval een afgevaardigde van de inrichtende club onmiddellijk na de wedstrijd overgaan tot het opmaken van de staat der ontvangsten. De bezoekende club dient een factuur op te maken. Uiteraard mag de bezoekende club mee controle uitoefenen aan de ingang.</text:span><text:span text:style-name="T183"><text:line-break/></text:span><text:span text:style-name="T184">Wanneer het Provinciaal Comité moet tussenkomen in een financieel geschil, zal de in het ongelijk gestelde club beboet worden met € 37,50. </text:span><text:span text:style-name="T185"><text:line-break/></text:span><text:span text:style-name="T186"><text:line-break/></text:span><text:span text:style-name="T187">Artikel 8</text:span><text:span text:style-name="T188"><text:line-break/></text:span><text:span text:style-name="T189">De bekercompetitie begint op zaterdag 30 juli 2016.</text:span><text:span text:style-name="T190"><text:line-break/></text:span><text:span text:style-name="T191">In de poulefase hebben de wedstrijden plaats op zaterdag om 18.30 uur, tenzij andersluidende beslissing van het Provinciaal Comité. De wedstrijden kunnen naar de volgende zondag verschoven worden indien de tegenstrever akkoord gaat en indien deze wijziging minstens twee weken op voorhand wordt aangevraagd aan het Provinciaal Comité.</text:span><text:span text:style-name="T192"><text:line-break/></text:span><text:span text:style-name="T193">Indien op een bepaalde zaterdag een wedstrijd dient betwist te worden waarbij één of twee van de tegenstrevers dienen te spelen voor de Beker van België, wordt deze wedstrijd van ambtswege<text:s/></text:span><text:soft-page-break/><text:span text:style-name="T194">verschoven naar de volgende donderdag om 19.00 uur.</text:span><text:span text:style-name="T195"><text:line-break/></text:span><text:span text:style-name="T196"><text:line-break/></text:span><text:span text:style-name="T197">Artikel 9</text:span><text:span text:style-name="T198"><text:line-break/></text:span><text:span text:style-name="T199">De wedstrijden van de Beker moeten doorgaan op de vastgestelde data. Ingeval van uitstel gaat men als volgt te werk (enkel tijdens de poulefase):</text:span><text:span text:style-name="T200"><text:line-break/></text:span><text:span text:style-name="T201">Indien een wedstrijd niet aangevat wordt of tijdens de eerste speelhelft wordt stilgelegd, ingevolge slechte weersomstandigheden of slechte toestand van het veld, wordt getost. De winnaar van de toss wint de wedstrijd met 3-0 of 0-3 en de 3 punten worden toegekend aan de winnende club.</text:span><text:span text:style-name="T202"><text:line-break/></text:span><text:span text:style-name="T203">Wedstrijden stopgezet tijdens de tweede speelhelft ingevolge slechte weersomstandigheden of slechte toestand van het speelveld: de uitslag die op het moment van de stopzetting was bereikt, blijft behouden.</text:span><text:span text:style-name="T204"><text:line-break/></text:span><text:span text:style-name="T205"><text:line-break/></text:span><text:span text:style-name="T206">N.B. De wedstrijden die uitgesteld worden vanaf de 1/8 ste finale worden door het Comité op een nieuwe datum vastgesteld.</text:span><text:span text:style-name="T207"><text:line-break/></text:span><text:span text:style-name="T208"><text:line-break/></text:span><text:span text:style-name="T209">Artikel 10</text:span><text:span text:style-name="T210"><text:line-break/></text:span><text:span text:style-name="T211">Wanneer een wedstrijd vanaf de 1/8 ste finale op een gelijk spel eindigt, zal de winnaar aangeduid worden door het nemen van strafschoppen zoals voorzien in art. 1305.23 van het Bondsreglement. Er worden geen verlengingen gespeeld.</text:span><text:span text:style-name="T212"><text:line-break/></text:span><text:span text:style-name="T213"><text:line-break/></text:span><text:span text:style-name="T214">Artikel 11</text:span><text:span text:style-name="T215"><text:line-break/></text:span><text:span text:style-name="T216">Klachten moeten binnen de 4 werkdagen na de wedstrijd via E-Kickoff of aangetekend verzonden worden aan het Algemeen Secretariaat van de K.B.V.B., Houba de Strooperlaan 145 bus 1 te 1020 Brussel, op straffe van onontvankelijkheid. (doorslag is verplicht met dezelfde post of via e-kickoff dezelfde dag aan het Provinciaal Comité te zenden, op straffe van onontvankelijkheid)</text:span><text:span text:style-name="T217"><text:line-break/></text:span><text:span text:style-name="T218">Het Beheerscomité zal zo spoedig mogelijk bijeenkomen om deze klacht te onderzoeken. De partijen zullen opgeroepen worden (gebeurlijk telefonisch).</text:span><text:span text:style-name="T219"><text:line-break/></text:span><text:span text:style-name="T220">Aan de clubs wiens klacht ongegrond wordt verklaard, kan een boete opgelegd worden, door het Beheerscomité te bepalen.</text:span><text:span text:style-name="T221"><text:line-break/></text:span><text:span text:style-name="T222"><text:line-break/></text:span><text:span text:style-name="T223">Artikel 12</text:span><text:span text:style-name="T224"><text:line-break/></text:span><text:span text:style-name="T225">Wanneer een klacht wordt aangenomen in verband met een vergissing begaan door de scheidsrechter bij het toepassen van de spelregels, en deze vergissing de uitslag van de wedstrijd heeft beïnvloed zal, in de poulefase, deze wedstrijd worden beschouwd als zijnde geëindigd op 0-0.</text:span><text:span text:style-name="T226"><text:line-break/></text:span><text:span text:style-name="T227">Tegen de beslissingen van het Beheerscomité is geen verhaal mogelijk, behalve in disciplinaire aangelegenheden naar aanleiding van een scheidsrechtersverslag.</text:span><text:span text:style-name="T228"><text:line-break/></text:span><text:span text:style-name="T229"><text:line-break/></text:span><text:span text:style-name="T230">Artikel 13</text:span><text:span text:style-name="T231"><text:line-break/></text:span><text:span text:style-name="T232">Op vraag van de scheidsrechter is de bezochte club verplicht het reglement van de Beker te overhandigen.</text:span><text:span text:style-name="T233"><text:line-break/></text:span><text:span text:style-name="T234">Boete van € 25,00 aan iedere thuisspelende club die daaraan geen gevolg geeft.</text:span><text:span text:style-name="T235"><text:line-break/></text:span><text:span text:style-name="T236"><text:line-break/></text:span><text:span text:style-name="T237">Artikel 14</text:span><text:span text:style-name="T238"><text:line-break/></text:span><text:span text:style-name="T239">Bij het geven van forfait wordt de wedstrijd met 3-0 of 0-3 verloren verklaard en de drie punten aan de winnende club toegekend. Indien de bezoekende club forfait geeft is deze daarenboven een vergoeding verschuldigd aan de bezochte club van 150,00 EUR.</text:span><text:span text:style-name="T240"><text:line-break/></text:span><text:span text:style-name="T241"><text:line-break/></text:span><text:span text:style-name="T242">Artikel 15</text:span><text:span text:style-name="T243"><text:line-break/></text:span><text:span text:style-name="T244">AANDUIDEN DEELNEMERS VAN DE PROVINCIE ANTWERPEN VOOR “DE CROKY CUP” VOOR HET VOLGEND SEIZOEN (in volgorde).</text:span><text:span text:style-name="T245"><text:line-break/></text:span><text:span text:style-name="T246"><text:line-break/></text:span><text:soft-page-break/><text:span text:style-name="T247">De ploegen die stijgen naar de derde klasse nemen automatisch deel aan de « Croky Cup ». (art. 1604.1 van het bondsreglement)</text:span><text:span text:style-name="T248"><text:line-break/></text:span><text:span text:style-name="T249"><text:line-break/></text:span><text:span text:style-name="T250">De provincie Antwerpen heeft recht op 20 deelnemers, aan te duiden om aan 20 deelnemers te komen volgens de hierna beschreven volgorde:</text:span><text:span text:style-name="T251"><text:line-break/></text:span><text:span text:style-name="T252">1)De Antwerpse clubs die dalen uit derde klasse </text:span><text:span text:style-name="T253"><text:line-break/></text:span><text:span text:style-name="T254">2)De 16 deelnemers aan de 1/8 finales</text:span><text:span text:style-name="T255"><text:line-break/></text:span><text:span text:style-name="T256">3)De 5 de van groep 1 en/of 2 op basis van de criteria a) tot f) vermeld in artikel 6</text:span><text:span text:style-name="T257"><text:line-break/></text:span><text:span text:style-name="T258">4) De 6 de van groep 1 en/of 2 op basis van de criteria a) tot f) vermeld in artikel 6</text:span><text:span text:style-name="T259"><text:line-break/></text:span><text:span text:style-name="T260"><text:line-break/></text:span><text:span text:style-name="T261"><text:line-break/></text:span><text:span text:style-name="T262">Indien echter het aantal clubs sub 1 en sub 2 hoger is dan 20 dan vallen de slechtste verliezers van de 1/8 e finales af, rekening houdende met, in volgorde:</text:span><text:span text:style-name="T263"><text:line-break/></text:span><text:span text:style-name="T264">1)grootste negatief doelpuntenverschil (tegen – voor)</text:span><text:span text:style-name="T265"><text:line-break/></text:span><text:span text:style-name="T266">2)minst gescoorde doelpunten</text:span><text:span text:style-name="T267"><text:line-break/></text:span><text:span text:style-name="T268">3)loting door het Provinciaal Comité</text:span><text:span text:style-name="T269"><text:line-break/></text:span><text:span text:style-name="T270"><text:line-break/></text:span><text:span text:style-name="T271"><text:line-break/></text:span><text:span text:style-name="T272">Alle eerste ploegen van de clubs uit de lagere afdelingen die door hun provinciaal comité worden aangeduid, worden ambtshalve ingeschreven.</text:span><text:span text:style-name="T273"><text:line-break/></text:span><text:span text:style-name="T274">De weigering tot deelneming aan de Beker van België moet door de clubs per E-kickoff betekend worden aan het Provinciaal Secretariaat, uiterlijk op 10 juni, dat deze weigeringen dan uiterlijk op 15 juni zal overmaken aan het Competitions Depar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d</meta:initial-creator>
    <dc:creator>nand</dc:creator>
    <meta:creation-date>2016-05-19T12:14:00Z</meta:creation-date>
    <dc:date>2016-05-19T12:17:00Z</dc:date>
    <meta:template xlink:href="Normal.dotm" xlink:type="simple"/>
    <meta:editing-cycles>1</meta:editing-cycles>
    <meta:editing-duration>PT60S</meta:editing-duration>
    <meta:document-statistic meta:page-count="5" meta:paragraph-count="21" meta:word-count="1664" meta:character-count="10801" meta:row-count="76" meta:non-whitespace-character-count="9158"/>
  </office:meta>
</office:document-meta>
</file>