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margin-top="0.0694in" fo:margin-bottom="0.0694in" fo:line-height="100%" fo:background-color="#CCCCCC"/>
      <style:text-properties style:font-name="Verdana" style:font-name-asian="Times New Roman" style:font-name-complex="Times New Roman" fo:font-weight="bold" style:font-weight-asian="bold" style:font-weight-complex="bold" fo:color="#000000" style:letter-kerning="true" fo:font-size="13pt" style:font-size-asian="13pt" style:font-size-complex="13pt" style:language-asian="nl" style:country-asian="BE"/>
    </style:style>
    <style:style style:name="P2" style:parent-style-name="Standaard" style:family="paragraph">
      <style:paragraph-properties fo:margin-top="0.0694in" fo:margin-bottom="0.0694in" fo:line-height="100%" fo:background-color="#FBE985"/>
      <style:text-properties style:font-name="Verdana" style:font-name-asian="Times New Roman" style:font-name-complex="Times New Roman" fo:font-weight="bold" style:font-weight-asian="bold" style:font-weight-complex="bold" fo:color="#000000" fo:font-size="12pt" style:font-size-asian="12pt" style:font-size-complex="12pt" style:language-asian="nl" style:country-asian="BE"/>
    </style:style>
    <style:style style:name="P3" style:parent-style-name="Standaard" style:family="paragraph">
      <style:paragraph-properties fo:margin-top="0.0694in" fo:margin-bottom="0.0694in" fo:line-height="100%" fo:background-color="#FBE985"/>
      <style:text-properties style:font-name="Verdana" style:font-name-asian="Times New Roman" style:font-name-complex="Times New Roman" fo:font-weight="bold" style:font-weight-asian="bold" style:font-weight-complex="bold" fo:color="#000000" fo:font-size="12pt" style:font-size-asian="12pt" style:font-size-complex="12pt" style:language-asian="nl" style:country-asian="BE"/>
    </style:style>
    <style:style style:name="T4"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6"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1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2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2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1"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3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3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3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3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39"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0"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41"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43"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4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4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49"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5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5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5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5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5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5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5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5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5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5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6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6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6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6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6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6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7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7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7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7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7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8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8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8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8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8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8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8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8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8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8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9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9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9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5"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97"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8"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99" style:parent-style-name="Standaardalinea-lettertype"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l" style:country-asian="BE"/>
    </style:style>
    <style:style style:name="T100"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02"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04"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style:style style:name="T106" style:parent-style-name="Standaardalinea-lettertype" style:family="text">
      <style:text-properties style:font-name="Verdana" style:font-name-asian="Times New Roman" style:font-name-complex="Times New Roman" fo:color="#000000" fo:font-size="8pt" style:font-size-asian="8pt" style:font-size-complex="8pt" style:language-asian="nl" style:country-asian="BE"/>
    </style:style>
    <style:style style:name="T10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BE"/>
    </style:style>
  </office:automatic-styles>
  <office:body>
    <office:text text:use-soft-page-breaks="true">
      <text:p text:style-name="P1">RECHTZETTING – DEFINITIEVE VERSIE</text:p>
      <text:p text:style-name="P2">PROVINCIAAL COMITE ANTWERPEN</text:p>
      <text:p text:style-name="P3">Planning kampioenschappen 2016 – 2017</text:p>
      <text:p text:style-name="Standaard"><text:span text:style-name="T4">EERSTE PLOEGEN VROUWEN</text:span><text:span text:style-name="T5"><text:line-break/></text:span><text:span text:style-name="T6"><text:line-break/></text:span><text:span text:style-name="T7">Alle eerste ploegen worden opgenomen in de kampioenschappen en komen in principe in aanmerking om te stijgen en te dalen.</text:span><text:span text:style-name="T8"><text:line-break/></text:span><text:span text:style-name="T9">Een ploeg van een club mag niet stijgen naar de afdeling waarin een andere van zijn ploegen uitkomt.</text:span><text:span text:style-name="T10"><text:line-break/></text:span><text:span text:style-name="T11">Een ploeg mag niet naar de nationale afdelingen stijgen indien haar club reeds drie ploegen in de nationale afdelingen bezit.</text:span><text:span text:style-name="T12"><text:line-break/></text:span><text:span text:style-name="T13">Indien een ploeg van een club daalt naar een afdeling waarin een andere van zijn ploegen uitkomt, moet deze andere ploeg op haar beurt dalen naar een lagere afdeling tenzij beide ploegen daardoor in de laagste provinciale reeks uitkomen.</text:span><text:span text:style-name="T14"><text:line-break/></text:span><text:span text:style-name="T15"><text:line-break/></text:span><text:span text:style-name="T16">Eerste provinciale afdeling</text:span><text:span text:style-name="T17"><text:line-break/></text:span><text:span text:style-name="T18">Eén reeks van 14 elftallen.</text:span><text:span text:style-name="T19"><text:line-break/></text:span><text:span text:style-name="T20">De eerste gerangschikte club stijgt naar 2de nationale afdeling behalve indien deze om een andere door het bondsreglement voorziene reden niet mag promoveren. In dat geval stijgt de eerstvolgende gerangschikte tot en met de derde die gerechtigd is om te stijgen.</text:span><text:span text:style-name="T21"><text:line-break/></text:span><text:span text:style-name="T22">Is ook de derde in de rangschikking niet gerechtigd om te stijgen, dan is er een daler minder in de 2de nationale afdeling.</text:span><text:span text:style-name="T23"><text:line-break/></text:span><text:span text:style-name="T24"><text:line-break/></text:span><text:span text:style-name="T25">Clubs die promotie wensen te weigeren, moeten op straffe van een boete van 150,00 EUR het Provinciaal Comité uiterlijk 14 kalenderdagen na het beëindigen van het kampioenschap of na kennisgeving door het Provinciaal Comité dit per aangetekend schrijven of via E-Kickoff aan het Provinciaal Comité melden.</text:span><text:span text:style-name="T26"><text:line-break/></text:span><text:span text:style-name="T27"><text:line-break/></text:span><text:span text:style-name="T28">Klimmen en dalen – zie schema</text:span><text:span text:style-name="T29"><text:line-break/></text:span><text:span text:style-name="T30"><text:line-break/></text:span><text:span text:style-name="T31">Tweede provinciale afdeling</text:span><text:span text:style-name="T32"><text:line-break/></text:span><text:span text:style-name="T33">Eén reeks van 14 elftallen.</text:span><text:span text:style-name="T34"><text:line-break/></text:span><text:span text:style-name="T35">De eerste en de tweede gerangschikte clubs stijgen naar 1ste provinciale afdeling, behalve indien deze om een andere door het bondsreglement voorziene reden niet mogen promoveren. In dat geval stijgt de eerstvolgende gerangschikte die gerechtigd is om te stijgen.</text:span><text:span text:style-name="T36"><text:line-break/></text:span><text:span text:style-name="T37">Klimmen en dalen – zie schema</text:span><text:span text:style-name="T38"><text:line-break/></text:span><text:span text:style-name="T39"><text:line-break/></text:span><text:span text:style-name="T40">Derde provinciale afdeling</text:span><text:span text:style-name="T41"><text:line-break/></text:span><text:span text:style-name="T42">Twee reeksen van 14 elftallen.</text:span><text:span text:style-name="T43"><text:line-break/></text:span><text:span text:style-name="T44">De eerst gerangschikte van beide reeksen stijgt naar 2de provinciale, behalve indien deze om een andere door het bondsreglement voorziene reden niet mogen promoveren. In dat geval stijgt de eerstvolgende gerangschikte uit dezelfde reeks die gerechtigd is om te stijgen. </text:span><text:span text:style-name="T45"><text:line-break/></text:span><text:span text:style-name="T46">Klimmen en dalen – zie schema</text:span><text:span text:style-name="T47"><text:line-break/></text:span><text:span text:style-name="T48"><text:line-break/></text:span><text:span text:style-name="T49">Vierde provinciale afdeling</text:span><text:span text:style-name="T50"><text:line-break/></text:span><text:span text:style-name="T51">Al de overblijvende ploegen die niet in nationale afdeling spelen.</text:span><text:span text:style-name="T52"><text:line-break/></text:span><text:span text:style-name="T53">2 ploegen stijgen naar 3de provinciale, de eerst gerangschikte van elke reeks. Indien er één reeks is stijgen de eerste twee ploegen. Ploegen die om een of andere door het bondsreglement voorziene reden niet<text:s/></text:span><text:soft-page-break/><text:span text:style-name="T54">mogen promoveren worden voor het aanduiden van de stijgers uit de rangschikking genomen. </text:span><text:span text:style-name="T55"><text:line-break/></text:span><text:span text:style-name="T56">Schema klimmen en dalen indien minstens 1 van de eerste drie gerangschikten van 1ste provinciale wenst te promoveren.</text:span><text:span text:style-name="T57"><text:line-break/></text:span><text:span text:style-name="T58"><text:line-break/></text:span><text:span text:style-name="T59">Dalers IIde nat. 0 1 2 3 4</text:span><text:span text:style-name="T60"><text:line-break/></text:span><text:span text:style-name="T61">1ste prov.stijgers 1 1 1 1 1</text:span><text:span text:style-name="T62"><text:line-break/></text:span><text:span text:style-name="T63">Dalers 1 2 3 4 5</text:span><text:span text:style-name="T64"><text:line-break/></text:span><text:span text:style-name="T65">2de prov. stijgers 2 2 2 2 2</text:span><text:span text:style-name="T66"><text:line-break/></text:span><text:span text:style-name="T67">Dalers 1 2 3 4 5</text:span><text:span text:style-name="T68"><text:line-break/></text:span><text:span text:style-name="T69">3de prov. stijgers 2 2 2 2 2</text:span><text:span text:style-name="T70"><text:line-break/></text:span><text:span text:style-name="T71">Dalers 1 2 3 4 5</text:span><text:span text:style-name="T72"><text:line-break/></text:span><text:span text:style-name="T73">4de prov. stijgers 2 2 2 2 2</text:span><text:span text:style-name="T74"><text:line-break/></text:span><text:span text:style-name="T75"><text:line-break/></text:span><text:span text:style-name="T76">Schema klimmen en dalen indien niet minstens 1 van de eerste drie gerangschikten van 1ste provinciale wenst te promoveren.</text:span><text:span text:style-name="T77"><text:line-break/></text:span><text:span text:style-name="T78"><text:line-break/></text:span><text:span text:style-name="T79">dalers 2e Nat 0 1 2 3 4</text:span><text:span text:style-name="T80"><text:line-break/></text:span><text:span text:style-name="T81">1ste prov stijgers 0 0 0 0 0</text:span><text:span text:style-name="T82"><text:line-break/></text:span><text:span text:style-name="T83">dalers 2 3 4 5 6</text:span><text:span text:style-name="T84"><text:line-break/></text:span><text:span text:style-name="T85">2de prov stijgers 2 2 2 2 2</text:span><text:span text:style-name="T86"><text:line-break/></text:span><text:span text:style-name="T87">dalers 2 3 4 5 6</text:span><text:span text:style-name="T88"><text:line-break/></text:span><text:span text:style-name="T89">3de prov stijgers 2 2 2 2 2</text:span><text:span text:style-name="T90"><text:line-break/></text:span><text:span text:style-name="T91">dalers 2 3 4 5 6</text:span><text:span text:style-name="T92"><text:line-break/></text:span><text:span text:style-name="T93">4de prov stijgers 2 2 2 2 2</text:span><text:span text:style-name="T94"><text:line-break/></text:span><text:span text:style-name="T95"><text:line-break/></text:span><text:span text:style-name="T96">Om organisatorische redenen kan het Provinciaal Comité ambtshalve beslissen om bij een tekort aan inschrijvingen de clubs die normaal in 4e provinciale afdeling ingedeeld worden, in te delen in 3 de provinciale afdeling. </text:span><text:span text:style-name="T97"><text:line-break/></text:span><text:span text:style-name="T98"><text:line-break/></text:span><text:span text:style-name="T99">Algemene opmerkingen</text:span><text:span text:style-name="T100"><text:line-break/></text:span><text:span text:style-name="T101">Het Provinciaal Comité behoudt zich het recht voor om wedstrijden te plaatsen op een avond in de week, indien zij dit in bepaalde omstandigheden nodig acht.</text:span><text:span text:style-name="T102"><text:line-break/></text:span><text:span text:style-name="T103">Alle onvoorziene gevallen zullen beslecht worden door het Provinciaal Comité.</text:span><text:span text:style-name="T104"><text:line-break/></text:span><text:span text:style-name="T105">Klasseverlaging volgens art. 1019 van het bondsreglement.</text:span><text:span text:style-name="T106"><text:line-break/></text:span><text:span text:style-name="T107">Toekenning vrijkomende plaatsen voor 1 juli volgens art. 1532 van het bondsreglement: eerst vermindering dalers uit de betreffende reeks daarna bijhorend promoverende club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BE" fo:hyphenate="false"/>
    </style: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BE"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BE"/>
    </style:style>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BE"/>
    </style:style>
    <style:style style:name="apple-converted-space" style:display-name="apple-converted-space"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nd</meta:initial-creator>
    <dc:creator>nand</dc:creator>
    <meta:creation-date>2016-05-19T12:14:00Z</meta:creation-date>
    <dc:date>2016-05-19T12:18:00Z</dc:date>
    <meta:template xlink:href="Normal.dotm" xlink:type="simple"/>
    <meta:editing-cycles>1</meta:editing-cycles>
    <meta:editing-duration>PT120S</meta:editing-duration>
    <meta:document-statistic meta:page-count="2" meta:paragraph-count="7" meta:word-count="605" meta:character-count="3929" meta:row-count="27" meta:non-whitespace-character-count="3331"/>
  </office:meta>
</office:document-meta>
</file>